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25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000000" loext:opacity="100%"/>
    </style:style>
    <style:style style:name="P4" style:family="paragraph" style:parent-style-name="Table_20_Contents">
      <style:text-properties fo:color="#000000" loext:opacity="100%" fo:font-weight="bold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79"/></text:p>
      <text:p text:style-name="Standard"/>
      <text:p text:style-name="Standard"><text:s text:c="115"/>Załącznik nr 4</text:p>
      <text:p text:style-name="Standard"><text:s text:c="87"/>do Standardów Ochrony Małoletnich</text:p>
      <text:p text:style-name="Standard"/>
      <text:p text:style-name="Standard"/>
      <text:p text:style-name="P1">ANKIETA STOSOWANIA STANDARDÓW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66009590000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TAK</text:p>
          </table:table-cell>
          <table:table-cell table:style-name="Tabela1.C1" office:value-type="string">
            <text:p text:style-name="P4">NIE</text:p>
          </table:table-cell>
        </table:table-row>
        <table:table-row table:style-name="TableLine1866009575600">
          <table:table-cell table:style-name="Tabela1.A2" office:value-type="string">
            <text:p text:style-name="P4">1. Czy znasz treści <text:s/>dokumentu Standardy Ochrony Małoletnich obowiązujące w Bibliotece ?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leLine1866009590576">
          <table:table-cell table:style-name="Tabela1.A2" office:value-type="string">
            <text:p text:style-name="P4">2. Czy potrafisz rozpoznać symptom krzywdzenia dzieci?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leLine1866009576176">
          <table:table-cell table:style-name="Tabela1.A2" office:value-type="string">
            <text:p text:style-name="P4">3. Czy wiesz, jak reagować na symptomy krzywdzenia dzieci?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leLine1866009584528">
          <table:table-cell table:style-name="Tabela1.A2" office:value-type="string">
            <text:p text:style-name="P4">4. Czy zdarzyło Ci się zaobserwować naruszenie zasad zawartych w Standardach Ochrony Małoletnich obowiązujących w Bibliotece przez inną osobę?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leLine1866009585392">
          <table:table-cell table:style-name="Tabela1.A2" office:value-type="string">
            <text:p text:style-name="P4">4a. Jeśli tak – jakie zasady zostały naruszone ?</text:p>
            <text:p text:style-name="P4">( odpowiedź opisowa)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2" office:value-type="string">
            <text:p text:style-name="P3"/>
          </table:table-cell>
          <table:covered-table-cell/>
        </table:table-row>
        <table:table-row table:style-name="TableLine1866009581072">
          <table:table-cell table:style-name="Tabela1.A2" office:value-type="string">
            <text:p text:style-name="P4">4b. Czy podjąłeś/aś działania (jakie?), jeśli nie-dlaczego nie podjąłeś/-aś ? ( odpowiedź opisowa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2" office:value-type="string">
            <text:p text:style-name="P3"/>
          </table:table-cell>
          <table:covered-table-cell/>
        </table:table-row>
        <table:table-row table:style-name="TableLine1866009577904">
          <table:table-cell table:style-name="Tabela1.A2" office:value-type="string">
            <text:p text:style-name="P4"/>
            <text:p text:style-name="P4"/>
            <text:p text:style-name="P4">5. Czy masz jakieś uwagi/sugestie dotyczące Standardów Ochrony Małoletnich , obowiązujących w Bibliotece? ( odpowiedź opisowa)</text:p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yrektor</meta:initial-creator>
    <dc:creator>Dyrektor</dc:creator>
    <meta:creation-date>2024-02-14T10:09:00Z</meta:creation-date>
    <dc:date>2024-02-14T10:09:00Z</dc:date>
    <meta:editing-cycles>2</meta:editing-cycles>
    <meta:editing-duration>PT0S</meta:editing-duration>
    <meta:document-statistic meta:table-count="1" meta:image-count="0" meta:object-count="0" meta:page-count="1" meta:paragraph-count="14" meta:word-count="99" meta:character-count="997" meta:non-whitespace-character-count="628"/>
    <meta:template xlink:type="simple" xlink:actuate="onRequest" xlink:title="" xlink:href="../../../../Users/Lenovo/AppData/Local/Temp/pid-6792/ANKIETA%20STOSOWANIA%20STANDARDÓW%20MAłOLETNICH%202024.odt/Normal"/>
  </office:meta>
</office:document-meta>
</file>